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fo:font-style="italic" style:font-size-asian="12pt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text-properties fo:font-size="12pt" fo:language="uk" fo:country="UA" style:font-size-asian="12pt"/>
    </style:style>
    <style:style style:name="P7" style:family="paragraph" style:parent-style-name="Standard">
      <style:text-properties fo:font-size="12pt" fo:language="uk" fo:country="UA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style="italic" style:font-size-asian="12pt" style:font-style-asian="italic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uk" fo:country="UA" style:font-size-asian="12pt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language="uk" fo:country="UA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ЕЗЮМЕ</text:p>
      <text:p text:style-name="P4">на вакансию</text:p>
      <text:p text:style-name="P5">главный бухгалтер, зам. гл. бухгалтера</text:p>
      <text:p text:style-name="P8">Кориновская Кира Аркадьевна</text:p>
      <text:p text:style-name="P4">Дата рождения – 13/03/1973</text:p>
      <text:p text:style-name="P3">Место проживания: 49045, г.Днепропетровск, ул.Есенина, д. 58</text:p>
      <text:p text:style-name="P1">тел.095-617-83-20</text:p>
      <text:p text:style-name="P1">Образование: Днепропетровский коммерческий институт ( 1990-1994) <text:s text:c="12"/>Специальность – «Бухгалтерский учет,аудит,анализ финансовой деятельности хозяйственных предприятий»</text:p>
      <text:p text:style-name="P1">ДГУ (1992-1994)</text:p>
      <text:p text:style-name="P1">Дн-вская горная академия( 1995-1998) <text:bookmark text:name="_GoBack"/></text:p>
      <text:p text:style-name="P2">Профессиональные навыки:</text:p>
      <text:p text:style-name="P1"><text:s/>ведение бухгалтерского,налогового,управленческого учета в розничной и оптовой торговле,производстве,отельно-ресторанном бизнесе,строительстве,ВЭД.</text:p>
      <text:p text:style-name="P2">Знание следующих участков учета:</text:p>
      <text:p text:style-name="P1">основные средства и нематериальные активы,амортизация,учет ТМЦ, калькуляции,кассовые операции и кассовая дисциплина, движение денежных средств в национальной и иностранной валюте, учет расчетов по ПК, дебиторская и кредиторская задолженность,расчеты с подотчетными лицами(закупка,командировки и пр.), доходы и расходы будущих периодов, уставной фонд и и его формирование,целевые внутренние и прочие фонды,банковское <text:s/>кредитование , налогообложение от первичной документации до деклараций с возможной оптимизацией,расчеты по заработной плате,учет производственных,административных и прочих расходов предприятия,формирование себестоимости, определение финансовых результатов предприятия.</text:p>
      <text:p text:style-name="P1">Делопроизводство,кадровый учет.</text:p>
      <text:p text:style-name="P1">Анализ и внутренний аудит финансовой деятельности предприятий.</text:p>
      <text:p text:style-name="P1"/>
      <text:p text:style-name="Standard"><text:span text:style-name="T1">Бухгалтерские программы : 1С 7.7,8.0,8.1,8.2. (с практикой перехода), МеДОК, ФиД, Парус, ГОУ,</text:span><text:span text:style-name="T3">R</text:span><text:span text:style-name="T1">-</text:span><text:span text:style-name="T3">Keeper</text:span><text:span text:style-name="T1">/</text:span><text:span text:style-name="T3">Serveo</text:span><text:span text:style-name="T1">/</text:span><text:span text:style-name="T3">SHaus</text:span></text:p>
      <text:p text:style-name="P1"/>
      <text:p text:style-name="P2">Опыт работы:</text:p>
      <text:p text:style-name="P2">15/06/2020 — по настоящее время -ТОВ ЮК АРГА</text:p>
      <text:p text:style-name="P2">Должность — внутренний аудитор.</text:p>
      <text:p text:style-name="P2"><text:soft-page-break/>Основные обязанности -внутренний бухгалтерский и налоговый аудит группы с/х предприятий.</text:p>
      <text:p text:style-name="P2"/>
      <text:p text:style-name="P2">05/11/201<text:span text:style-name="T4">7</text:span><text:span text:style-name="T5">-01/03/2020</text:span>-ТОВ <text:s/>Бухгалтерское Бюро Над<text:span text:style-name="T4">ія </text:span></text:p>
      <text:p text:style-name="P7">Должность — бухгалтер <text:s/>предприятий <text:span text:style-name="T5">(от первичной документации до определения финансовых результатов, отчетность, внутренний аудит, восстановление учета).</text:span></text:p>
      <text:p text:style-name="P7">Вид деятельности — бухгалтерское обслуживание предприятий и ФОП.</text:p>
      <text:p text:style-name="P7"><text:s text:c="7"/>Основные обязанности – полное ведение бухгалтерской, управленческой,финансовой отчетности.</text:p>
      <text:p text:style-name="P7"/>
      <text:p text:style-name="P2">15/02/2014-31/10/2017 - ООО «Агро Квартал», «ТД «Электротяжмаш»,ПК «Трейдинг»</text:p>
      <text:p text:style-name="P2">Должность – главный бухгалтер.</text:p>
      <text:p text:style-name="P2"><text:s text:c="10"/>Вид деятельности – производство,оптовая и розничная торговля,услуги,ВЭД</text:p>
      <text:p text:style-name="P2"><text:s text:c="10"/>Основные обязанности – полное ведение бухгалтерской, управленческой,финансовой отчетности.</text:p>
      <text:p text:style-name="P2"/>
      <text:p text:style-name="Standard"><text:span text:style-name="T1">01/0</text:span><text:span text:style-name="T2">8</text:span><text:span text:style-name="T1">/201</text:span><text:span text:style-name="T2">2-31</text:span><text:span text:style-name="T1">/01/2014 –</text:span><text:span text:style-name="T2">ООО «РейкарцХотел Менеджмент»,</text:span><text:span text:style-name="T1"> ООО «Отрадное» <text:s text:c="2"/></text:span></text:p>
      <text:p text:style-name="P6">Должность-зам.главного бухгалтера</text:p>
      <text:p text:style-name="Standard"><text:span text:style-name="T1"><text:s text:c="11"/>Вид деятельности –</text:span><text:span text:style-name="T2">производство,</text:span><text:span text:style-name="T1">гостинично-ресторанный бизнес,опт, розница,(строительство-подряд),ВЭД</text:span></text:p>
      <text:p text:style-name="P1"><text:s text:c="10"/>Основные обязанности – полное ведение бухгалтерской, управленческой,финансовой отчетности.</text:p>
      <text:p text:style-name="P1"/>
      <text:p text:style-name="Standard"><text:span text:style-name="T1">01/0</text:span><text:span text:style-name="T2">5</text:span><text:span text:style-name="T1">/201</text:span><text:span text:style-name="T2">1</text:span><text:span text:style-name="T1">-</text:span><text:span text:style-name="T2">01</text:span><text:span text:style-name="T1">/</text:span><text:span text:style-name="T2">08</text:span><text:span text:style-name="T1">/2012 – ООО «Вирто», «Феникс»</text:span><text:span text:style-name="T2">, «Спецсплав»</text:span></text:p>
      <text:p text:style-name="Standard"><text:span text:style-name="T2">Должность-главн</text:span><text:span text:style-name="T1">ы</text:span><text:span text:style-name="T2">й бухгалтер</text:span></text:p>
      <text:p text:style-name="P1"><text:s text:c="11"/>Вид деятельности - <text:s/>производство МПК.</text:p>
      <text:p text:style-name="P1"><text:s text:c="18"/>Основные обязанности – полное ведение бухгалтерской, управленческой,финансовой отчетности.</text:p>
      <text:p text:style-name="P1"><text:s/>05/02/2009-12/02/2012 ООО «Адвентис»</text:p>
      <text:p text:style-name="P1"><text:s text:c="11"/>Вид деятельности – гостинично-ресторанный бизнес.</text:p>
      <text:p text:style-name="P1"><text:s text:c="10"/>Основные обязанности – полное ведение бухгалтерской, управленческой,финансовой отчетности.</text:p>
      <text:p text:style-name="P1"><text:soft-page-break/></text:p>
      <text:p text:style-name="Standard"><text:span text:style-name="T1">05/12/1995-</text:span><text:span text:style-name="T2">31</text:span><text:span text:style-name="T1">/01/2009 <text:s/>- «Ольвия», «Домотехника» ( «Галиум», «Спецсплав», «Акватория»)</text:span></text:p>
      <text:p text:style-name="P1"><text:s text:c="5"/>Вид деятельности - <text:s/>производство, опт, розница, ВЭД, </text:p>
      <text:p text:style-name="P1"><text:s text:c="13"/>Основные обязанности – полное ведение бухгалтерской, управленческой,финансовой отчетности.</text:p>
      <text:p text:style-name="P6">Семейное положение-замужем.</text:p>
      <text:p text:style-name="P1"><text:span text:style-name="T5">тел.095-617-83-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1111 1111</dc:creator>
    <meta:editing-cycles>18</meta:editing-cycles>
    <meta:creation-date>2016-10-13T11:44:00</meta:creation-date>
    <dc:date>2020-09-22T12:18:10.94</dc:date>
    <meta:editing-duration>PT25M14S</meta:editing-duration>
    <meta:generator>OpenOffice/4.1.4$Win32 OpenOffice.org_project/414m5$Build-9788</meta:generator>
    <meta:document-statistic meta:table-count="0" meta:image-count="0" meta:object-count="0" meta:page-count="3" meta:paragraph-count="45" meta:word-count="321" meta:character-count="338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